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Normal">
      <style:text-properties text:display="none"/>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text-properties fo:color="#000000"/>
    </style:style>
    <style:style style:name="P8"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9" style:family="paragraph" style:parent-style-name="Standard">
      <style:paragraph-properties fo:line-height="100%" fo:text-align="center" style:justify-single-word="false"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size-complex="12pt"/>
    </style:style>
    <style:style style:name="P15" style:family="paragraph" style:parent-style-name="Standard">
      <style:paragraph-properties fo:line-height="100%" fo:text-align="justify" style:justify-single-word="false"/>
      <style:text-properties style:text-underline-style="none"/>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ab-stops>
          <style:tab-stop style:position="1.27cm"/>
        </style:tab-stops>
      </style:paragraph-properties>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font-weight="bold" fo:background-color="#ffff00" style:font-size-asian="12pt" style:font-weight-asian="bold" style:font-size-complex="12pt" style:font-weight-complex="bold"/>
    </style:style>
    <style:style style:name="P20"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2" style:family="paragraph" style:parent-style-name="Caption">
      <style:text-properties fo:font-size="11pt" style:font-size-asian="11pt" style:font-size-complex="11pt"/>
    </style:style>
    <style:style style:name="P23" style:family="paragraph" style:parent-style-name="Caption">
      <style:text-properties fo:font-size="12pt" style:font-size-asian="12pt"/>
    </style:style>
    <style:style style:name="P24" style:family="paragraph" style:parent-style-name="Corpo_20_del_20_testo_20_2">
      <style:paragraph-properties fo:text-align="justify" style:justify-single-word="false"/>
    </style:style>
    <style:style style:name="P25" style:family="paragraph" style:parent-style-name="Text_20_body_20_indent">
      <style:paragraph-properties fo:margin-left="0cm" fo:margin-right="0cm" fo:line-height="100%" fo:text-align="justify" style:justify-single-word="false" fo:text-indent="0cm" style:auto-text-indent="false"/>
    </style:style>
    <style:style style:name="P26"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247cm" loext:contextual-spacing="false" fo:line-height="100%" fo:text-align="justify" style:justify-single-word="false" fo:orphans="2" fo:widows="2" fo:text-indent="0cm" style:auto-text-indent="false" style:writing-mode="lr-tb"/>
    </style:style>
    <style:style style:name="P28" style:family="paragraph" style:parent-style-name="Text_20_body_20_indent">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803cm"/>
        </style:tab-stops>
      </style:paragraph-properties>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803cm"/>
        </style:tab-stops>
      </style:paragraph-properties>
      <style:text-properties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32" style:family="paragraph" style:parent-style-name="Default">
      <style:paragraph-properties fo:margin-left="0cm" fo:margin-right="0cm" fo:text-indent="0cm" style:auto-text-indent="false" style:writing-mode="lr-tb"/>
    </style:style>
    <style:style style:name="P33" style:family="paragraph" style:parent-style-name="Default">
      <style:paragraph-properties fo:margin-left="0cm" fo:margin-right="0cm" fo:line-height="100%" fo:text-align="justify" style:justify-single-word="false" fo:orphans="2" fo:widows="2" fo:text-indent="0cm" style:auto-text-indent="false" style:text-autospace="ideograph-alpha" style:writing-mode="lr-tb"/>
    </style:style>
    <style:style style:name="P34" style:family="paragraph" style:parent-style-name="Default">
      <style:paragraph-properties fo:margin-left="0cm" fo:margin-right="0cm" fo:line-height="100%" fo:text-align="justify" style:justify-single-word="false" fo:orphans="2" fo:widows="2" fo:text-indent="0cm" style:auto-text-indent="false" style:text-autospace="ideograph-alpha" style:writing-mode="lr-tb">
        <style:tab-stops>
          <style:tab-stop style:position="1.588cm"/>
        </style:tab-stops>
      </style:paragraph-properties>
    </style:style>
    <style:style style:name="P35" style:family="paragraph" style:parent-style-name="Standard">
      <style:paragraph-properties fo:margin-left="0cm" fo:margin-right="0cm" fo:orphans="2" fo:widows="2" fo:hyphenation-ladder-count="no-limit" fo:text-indent="0cm" style:auto-text-indent="false" style:writing-mode="lr-tb"/>
      <style:text-properties fo:hyphenate="false" fo:hyphenation-remain-char-count="2" fo:hyphenation-push-char-count="2"/>
    </style:style>
    <style:style style:name="P36" style:family="paragraph" style:parent-style-name="Text_20_body">
      <style:paragraph-properties fo:margin-left="0cm" fo:margin-right="0cm" fo:margin-top="0cm" fo:margin-bottom="0.247cm" loext:contextual-spacing="false" fo:line-height="100%" fo:text-align="justify" style:justify-single-word="false" fo:orphans="2" fo:widows="2" fo:text-indent="-1.3cm" style:auto-text-indent="false" style:writing-mode="lr-tb"/>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1.3cm" style:auto-text-indent="false" style:writing-mode="lr-tb">
        <style:tab-stops>
          <style:tab-stop style:position="0.803cm"/>
        </style:tab-stops>
      </style:paragraph-properties>
    </style:style>
    <style:style style:name="P38" style:family="paragraph" style:parent-style-name="Default">
      <style:paragraph-properties fo:margin-left="0cm" fo:margin-right="0cm" fo:line-height="100%" fo:text-align="justify" style:justify-single-word="false" fo:hyphenation-ladder-count="no-limit" fo:text-indent="-0.6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9"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style:writing-mode="lr-tb"/>
    </style:style>
    <style:style style:name="P40"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Default">
      <style:paragraph-properties fo:line-height="100%" fo:text-align="justify" style:justify-single-word="false"/>
      <style:text-properties fo:background-color="#ffff00" style:font-size-complex="12pt"/>
    </style:style>
    <style:style style:name="P42" style:family="paragraph" style:parent-style-name="Standard">
      <style:paragraph-properties fo:margin-left="1.27cm" fo:margin-right="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margin-left="1.27cm" fo:margin-right="0cm" fo:line-height="100%" fo:text-align="justify"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margin-left="1.27cm" fo:margin-right="0cm" fo:line-height="100%" fo:text-align="justify" style:justify-single-word="false" fo:text-indent="0cm" style:auto-text-indent="false"/>
      <style:text-properties style:font-name="Times New Roman" fo:font-size="12pt" style:font-size-asian="12pt" style:font-size-complex="12pt"/>
    </style:style>
    <style:style style:name="P45" style:family="paragraph" style:parent-style-name="Default">
      <style:paragraph-properties fo:margin-left="1.27cm" fo:margin-right="0cm" fo:line-height="100%" fo:text-align="justify" style:justify-single-word="false" fo:orphans="2" fo:widows="2" fo:text-indent="0cm" style:auto-text-indent="false" style:text-autospace="ideograph-alpha" style:writing-mode="lr-tb"/>
    </style:style>
    <style:style style:name="P46" style:family="paragraph" style:parent-style-name="Default">
      <style:paragraph-properties fo:margin-left="1.27cm" fo:margin-right="0cm" fo:margin-top="0cm" fo:margin-bottom="0.21cm" loext:contextual-spacing="false" fo:line-height="100%" fo:text-align="justify" style:justify-single-word="false" fo:orphans="2" fo:widows="2" fo:text-indent="0cm" style:auto-text-indent="false" style:text-autospace="ideograph-alpha" style:writing-mode="lr-tb"/>
      <style:text-properties style:font-name-complex="Times New Roman"/>
    </style:style>
    <style:style style:name="P47" style:family="paragraph" style:parent-style-name="Standard">
      <style:paragraph-properties fo:margin-left="0.7cm" fo:margin-right="0cm" fo:line-height="100%" fo:text-align="justify" style:justify-single-word="false" fo:text-indent="-0.6cm" style:auto-text-indent="fals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margin-left="0.7cm" fo:margin-right="0cm" fo:line-height="100%"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1.3cm" fo:margin-right="0cm" fo:orphans="2" fo:widows="2" fo:hyphenation-ladder-count="no-limit" fo:text-indent="-0.3cm" style:auto-text-indent="false" style:writing-mode="lr-tb">
        <style:tab-stops>
          <style:tab-stop style:position="1.296cm"/>
        </style:tab-stops>
      </style:paragraph-properties>
      <style:text-properties fo:hyphenate="false" fo:hyphenation-remain-char-count="2" fo:hyphenation-push-char-count="2"/>
    </style:style>
    <style:style style:name="P50" style:family="paragraph" style:parent-style-name="Standard">
      <style:paragraph-properties fo:margin-left="1.3cm" fo:margin-right="0cm" fo:line-height="100%"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2.57cm" fo:margin-right="0cm" fo:line-height="100%" fo:text-align="justify" style:justify-single-word="false" fo:text-indent="0cm" style:auto-text-indent="false"/>
      <style:text-properties style:font-name="Times New Roman" fo:font-size="12pt" style:font-size-asian="12pt" style:font-size-complex="12pt"/>
    </style:style>
    <style:style style:name="P52"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5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54"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5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7" style:family="paragraph" style:parent-style-name="Standard">
      <style:paragraph-properties fo:text-align="center" style:justify-single-word="false"/>
      <style:text-properties fo:font-weight="bold" style:font-weight-asian="bold" style:font-weight-complex="bold"/>
    </style:style>
    <style:style style:name="P58" style:family="paragraph" style:parent-style-name="Standard">
      <style:paragraph-properties fo:text-align="justify" style:justify-single-word="false"/>
      <style:text-properties fo:font-weight="bold" style:font-weight-asian="bold" style:font-weight-complex="bold"/>
    </style:style>
    <style:style style:name="P59" style:family="paragraph" style:parent-style-name="Standard">
      <style:text-properties fo:color="#000000"/>
    </style:style>
    <style:style style:name="P60" style:family="paragraph" style:parent-style-name="Standard">
      <style:paragraph-properties fo:text-align="justify" style:justify-single-word="false"/>
      <style:text-properties fo:color="#000000" style:font-size-complex="12pt"/>
    </style:style>
    <style:style style:name="P61" style:family="paragraph" style:parent-style-name="Standard">
      <style:text-properties fo:color="#000000" fo:font-size="12pt" style:font-size-asian="12pt" style:font-size-complex="12pt"/>
    </style:style>
    <style:style style:name="P62" style:family="paragraph" style:parent-style-name="Standard">
      <style:paragraph-properties fo:line-height="100%" fo:text-align="justify" style:justify-single-word="false" style:text-autospace="none"/>
      <style:text-properties fo:color="#000000"/>
    </style:style>
    <style:style style:name="P63" style:family="paragraph" style:parent-style-name="Standard">
      <style:paragraph-properties fo:text-align="center" style:justify-single-word="false"/>
      <style:text-properties fo:font-size="11pt" style:font-size-asian="11pt" style:font-size-complex="11pt"/>
    </style:style>
    <style:style style:name="P64" style:family="paragraph" style:parent-style-name="Standard">
      <style:paragraph-properties fo:line-height="100%" fo:text-align="justify" style:justify-single-word="false"/>
      <style:text-properties style:font-size-complex="12pt"/>
    </style:style>
    <style:style style:name="P65" style:family="paragraph" style:parent-style-name="Standard">
      <style:paragraph-properties fo:line-height="100%" fo:text-align="justify" style:justify-single-word="false"/>
      <style:text-properties style:text-underline-style="none"/>
    </style:style>
    <style:style style:name="P66" style:family="paragraph" style:parent-style-name="Standard">
      <style:paragraph-properties fo:line-height="100%" fo:text-align="justify" style:justify-single-word="false"/>
    </style:style>
    <style:style style:name="P67" style:family="paragraph" style:parent-style-name="Standard" style:list-style-name="LS1">
      <style:paragraph-properties fo:line-height="100%" fo:text-align="justify" style:justify-single-word="false"/>
    </style:style>
    <style:style style:name="P68" style:family="paragraph" style:parent-style-name="Standard">
      <style:paragraph-properties fo:line-height="100%" fo:text-align="justify" style:justify-single-word="false"/>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7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72" style:family="paragraph" style:parent-style-name="Standard" style:list-style-name="LS1">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7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4" style:family="paragraph" style:parent-style-name="Standard" style:list-style-name="LS1">
      <style:paragraph-properties fo:line-height="100%" fo:text-align="justify" style:justify-single-word="false"/>
      <style:text-properties style:font-name="Times New Roman" fo:font-size="12pt" style:font-size-asian="12pt" style:font-size-complex="12pt"/>
    </style:style>
    <style:style style:name="P75" style:family="paragraph" style:parent-style-name="Standard" style:list-style-name="LS3">
      <style:paragraph-properties fo:line-height="100%" fo:text-align="justify" style:justify-single-word="false"/>
      <style:text-properties style:font-name="Times New Roman" fo:font-size="12pt" style:font-size-asian="12pt" style:font-size-complex="12pt"/>
    </style:style>
    <style:style style:name="P7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text-properties style:font-name="Times New Roman" fo:font-weight="normal" style:font-weight-asian="normal" style:font-name-complex="Times New Roman" style:font-weight-complex="normal"/>
    </style:style>
    <style:style style:name="P78" style:family="paragraph" style:parent-style-name="Standard">
      <style:paragraph-properties style:line-height-at-least="0.423cm" fo:text-align="center" style:justify-single-word="false" style:text-autospace="none"/>
    </style:style>
    <style:style style:name="P7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803cm"/>
        </style:tab-stops>
      </style:paragraph-properties>
      <style:text-properties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8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paragraph-properties fo:margin-left="0cm" fo:margin-right="0cm" fo:orphans="2" fo:widows="2" fo:hyphenation-ladder-count="no-limit" fo:text-indent="0cm" style:auto-text-indent="false" style:writing-mode="lr-tb">
        <style:tab-stops>
          <style:tab-stop style:position="1.296cm"/>
        </style:tab-stops>
      </style:paragraph-properties>
      <style:text-properties style:font-name="Times New Roman" fo:font-weight="normal" style:font-weight-asian="normal" style:font-name-complex="Times New Roman" style:font-weight-complex="normal" fo:hyphenate="false" fo:hyphenation-remain-char-count="2" fo:hyphenation-push-char-count="2"/>
    </style:style>
    <style:style style:name="P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writing-mode="lr-tb"/>
      <style:text-properties style:font-name="Times New Roman" fo:font-size="12pt" style:font-size-asian="12pt" style:font-size-complex="12pt" fo:hyphenate="false" fo:hyphenation-remain-char-count="2" fo:hyphenation-push-char-count="2"/>
    </style:style>
    <style:style style:name="P8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2pt" fo:language="it" fo:country="IT" fo:font-weight="normal" style:font-name-asian="Arial Unicode MS" style:font-size-asian="12pt" style:font-weight-asian="normal" style:font-name-complex="Times New Roman" style:font-size-complex="11pt" style:font-weight-complex="normal"/>
    </style:style>
    <style:style style:name="P88" style:family="paragraph" style:parent-style-name="Standard">
      <style:paragraph-properties fo:margin-left="1.27cm" fo:margin-right="0cm" fo:line-height="100%" fo:text-align="justify" style:justify-single-word="false" fo:text-indent="0cm" style:auto-text-indent="false"/>
      <style:text-properties style:font-name="Times New Roman" fo:font-size="12pt" style:font-size-asian="12pt" style:font-size-complex="12pt"/>
    </style:style>
    <style:style style:name="P89" style:family="paragraph" style:parent-style-name="Standard">
      <style:paragraph-properties fo:margin-left="-0.101cm" fo:margin-right="0cm" fo:line-height="100%" fo:text-align="justify" style:justify-single-word="false" fo:orphans="2" fo:widows="2" fo:hyphenation-ladder-count="no-limit" fo:text-indent="0cm" style:auto-text-indent="false" style:text-autospace="ideograph-alpha"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90" style:family="paragraph" style:parent-style-name="Standard">
      <style:paragraph-properties fo:margin-left="0cm" fo:margin-right="0cm" fo:line-height="100%" fo:text-align="justify" style:justify-single-word="false" fo:orphans="2" fo:widows="2" fo:hyphenation-ladder-count="no-limit" fo:text-indent="-2.6cm" style:auto-text-indent="false" style:text-autospace="ideograph-alpha" style:writing-mode="lr-tb"/>
      <style:text-properties style:font-name="Times New Roman" fo:font-size="12pt" style:font-size-asian="12pt" style:font-size-complex="12pt"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orphans="2" fo:widows="2" fo:text-indent="-1.3cm" style:auto-text-indent="false" style:writing-mode="lr-tb">
        <style:tab-stops>
          <style:tab-stop style:position="0.803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2" style:family="paragraph" style:parent-style-name="Standard">
      <style:paragraph-properties fo:margin-left="1.3cm" fo:margin-right="0cm" fo:orphans="2" fo:widows="2" fo:hyphenation-ladder-count="no-limit" fo:text-indent="-0.3cm" style:auto-text-indent="false" style:writing-mode="lr-tb"/>
      <style:text-properties style:font-name="Times New Roman" fo:font-weight="normal" style:font-weight-asian="normal" style:font-name-complex="Times New Roman" style:font-weight-complex="normal" fo:hyphenate="false" fo:hyphenation-remain-char-count="2" fo:hyphenation-push-char-count="2"/>
    </style:style>
    <style:style style:name="P93" style:family="paragraph" style:parent-style-name="Standard">
      <style:paragraph-properties fo:margin-left="1.27cm" fo:margin-right="0cm" fo:line-height="100%" fo:text-align="justify" style:justify-single-word="false" fo:text-indent="-0.635cm" style:auto-text-indent="false"/>
      <style:text-properties style:font-name="Times New Roman" fo:font-size="12pt" style:font-size-asian="12pt" style:font-size-complex="12pt"/>
    </style:style>
    <style:style style:name="P94" style:family="paragraph" style:parent-style-name="Standard">
      <style:paragraph-properties fo:margin-left="0.101cm" fo:margin-right="0cm" fo:line-height="100%" fo:text-align="justify" style:justify-single-word="false" fo:text-indent="0cm" style:auto-text-indent="false"/>
      <style:text-properties style:font-name="Times New Roman" fo:font-size="12pt" style:font-size-asian="12pt" style:font-size-complex="12pt"/>
    </style:style>
    <style:style style:name="P9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96" style:family="paragraph" style:parent-style-name="Text_20_body">
      <style:paragraph-properties fo:margin-left="0cm" fo:margin-right="0cm" fo:margin-top="0cm" fo:margin-bottom="0.247cm" loext:contextual-spacing="false" fo:line-height="100%" fo:text-align="justify" style:justify-single-word="false" fo:orphans="2" fo:widows="2" fo:text-indent="-1.401cm" style:auto-text-indent="false" style:writing-mode="lr-tb"/>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7"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P98" style:family="paragraph" style:parent-style-name="Text_20_body">
      <style:paragraph-properties fo:margin-left="0cm" fo:margin-right="0cm" fo:margin-top="0cm" fo:margin-bottom="0.247cm" loext:contextual-spacing="false" fo:line-height="100%" fo:text-align="justify" style:justify-single-word="false" fo:orphans="2" fo:widows="2" fo:text-indent="0cm" style:auto-text-indent="false" style:writing-mode="lr-tb"/>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2pt" fo:language="it" fo:country="IT" fo:font-weight="normal" style:font-name-asian="Arial Unicode MS" style:font-size-asian="12pt" style:font-weight-asian="normal" style:font-name-complex="Times New Roman" style:font-size-complex="12pt" style:font-weight-complex="normal"/>
    </style:style>
    <style:style style:name="P100" style:family="paragraph" style:parent-style-name="Text_20_body">
      <style:text-properties fo:color="#000000"/>
    </style:style>
    <style:style style:name="P101" style:family="paragraph" style:parent-style-name="Heading_20_2">
      <style:text-properties fo:font-size="12pt" fo:font-weight="bold" style:font-size-asian="12pt" style:font-weight-asian="bold" style:font-weight-complex="bold"/>
    </style:style>
    <style:style style:name="P102" style:family="paragraph" style:parent-style-name="Heading_20_6">
      <style:text-properties fo:font-size="12pt" style:font-size-asian="12pt"/>
    </style:style>
    <style:style style:name="P103" style:family="paragraph" style:parent-style-name="Heading_20_6">
      <style:text-properties fo:font-size="11pt" fo:font-weight="bold" style:font-size-asian="11pt" style:font-weight-asian="bold" style:font-size-complex="11pt" style:font-weight-complex="bold"/>
    </style:style>
    <style:style style:name="P104" style:family="paragraph" style:parent-style-name="Heading_20_6">
      <style:text-properties fo:font-size="11pt" style:font-size-asian="11pt" style:font-size-complex="11pt"/>
    </style:style>
    <style:style style:name="P105"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6" style:family="paragraph" style:parent-style-name="Text_20_body_20_indent">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P10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108" style:family="paragraph" style:parent-style-name="Heading_20_5">
      <style:text-properties fo:font-size="11pt" style:text-underline-style="none" fo:font-weight="bold" style:font-size-asian="11pt" style:font-weight-asian="bold" style:font-size-complex="11pt" style:font-weight-complex="bold"/>
    </style:style>
    <style:style style:name="P109" style:family="paragraph" style:parent-style-name="Corpo_20_del_20_testo_20_2">
      <style:text-properties fo:color="#000000" fo:font-size="12pt" style:font-size-asian="12pt" style:font-size-complex="12pt"/>
    </style:style>
    <style:style style:name="P110" style:family="paragraph" style:parent-style-name="western">
      <style:paragraph-properties fo:margin-left="0cm" fo:margin-right="0cm" fo:margin-top="0cm" fo:margin-bottom="0.21cm" loext:contextual-spacing="false" fo:line-height="100%" fo:text-align="justify" style:justify-single-word="false" fo:text-indent="0cm" style:auto-text-indent="false"/>
      <style:text-properties style:font-name="Times New Roman" style:font-name-complex="Times New Roman"/>
    </style:style>
    <style:style style:name="P111" style:family="paragraph" style:parent-style-name="Default">
      <style:paragraph-properties fo:margin-left="0cm" fo:margin-right="0cm" fo:line-height="100%" fo:text-align="justify" style:justify-single-word="false" fo:hyphenation-ladder-count="no-limit" fo:text-indent="-0.6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12" style:family="paragraph" style:parent-style-name="Heading_20_3">
      <style:text-properties fo:font-size="12pt" fo:font-weight="bold" style:font-size-asian="12pt" style:font-weight-asian="bold" style:font-weight-complex="bold"/>
    </style:style>
    <style:style style:name="P113" style:family="paragraph" style:parent-style-name="Heading_20_7">
      <style:paragraph-properties fo:text-align="center" style:justify-single-word="false"/>
      <style:text-properties fo:font-size="11pt" fo:font-weight="bold" style:font-size-asian="11pt" style:font-weight-asian="bold" style:font-size-complex="11pt" style:font-weight-complex="bold"/>
    </style:style>
    <style:style style:name="P114" style:family="paragraph" style:parent-style-name="Heading_20_1">
      <style:paragraph-properties fo:line-height="100%" fo:text-align="justify" style:justify-single-word="false"/>
    </style:style>
    <style:style style:name="P115" style:family="paragraph" style:parent-style-name="Heading_20_1">
      <style:paragraph-properties fo:line-height="100%" fo:text-align="justify" style:justify-single-word="false"/>
      <style:text-properties style:font-name="Times New Roman" fo:font-size="12pt" style:font-size-asian="12pt" style:font-size-complex="12pt"/>
    </style:style>
    <style:style style:name="P116" style:family="paragraph" style:parent-style-name="Heading_20_1">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7" style:family="paragraph" style:parent-style-name="Heading_20_1">
      <style:paragraph-properties fo:margin-left="0cm" fo:margin-right="0cm" fo:margin-top="0.423cm" fo:margin-bottom="0.212cm" loext:contextual-spacing="false" fo:line-height="100%" fo:text-align="justify" style:justify-single-word="false" fo:orphans="2" fo:widows="2" fo:text-indent="-0.801cm" style:auto-text-indent="false" fo:keep-with-next="always" style:writing-mode="lr-tb"/>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weight-complex="bold"/>
    </style:style>
    <style:style style:name="T6" style:family="text">
      <style:text-properties fo:color="#000000"/>
    </style:style>
    <style:style style:name="T7" style:family="text">
      <style:text-properties fo:color="#000000" fo:font-weight="bold" style:font-weight-asian="bold" style:font-size-complex="12pt" style:font-weight-complex="bold"/>
    </style:style>
    <style:style style:name="T8" style:family="text">
      <style:text-properties fo:color="#000000" fo:font-weight="bold" style:font-weight-asian="bold" style:font-weight-complex="bold"/>
    </style:style>
    <style:style style:name="T9" style:family="text">
      <style:text-properties fo:color="#000000" style:font-size-complex="12pt"/>
    </style:style>
    <style:style style:name="T10" style:family="text">
      <style:text-properties fo:color="#000000" style:font-name="Times New Roman" fo:font-size="12pt" fo:language="it" fo:country="IT"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language="it" fo:country="IT" style:font-name-asian="Times New Roman" style:font-size-asian="12pt" style:font-name-complex="Times New Roman" style:font-size-complex="12pt"/>
    </style:style>
    <style:style style:name="T15"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6" style:family="text">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T17" style:family="text">
      <style:text-properties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font-weight-complex="normal"/>
    </style:style>
    <style:style style:name="T18" style:family="text">
      <style:text-properties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style:font-name="Times New Roman" fo:font-size="12pt"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21" style:family="text">
      <style:text-properties style:font-name="Times New Roman" fo:font-size="12pt" style:font-size-asian="12pt" style:font-size-complex="12pt"/>
    </style:style>
    <style:style style:name="T22" style:family="text">
      <style:text-properties style:text-line-through-style="none" style:text-line-through-typ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0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55">COMUNE DI CALCINAIA</text:p>
            <text:p text:style-name="P56">Provincia di Pisa</text:p>
          </table:table-cell>
        </table:table-row>
      </table:table>
      <text:h text:style-name="P102" text:outline-level="6"/>
      <text:h text:style-name="P101" text:outline-level="2">D E L I B E R A Z I O N E</text:h>
      <text:p text:style-name="P4"/>
      <text:p text:style-name="P4">del</text:p>
      <text:p text:style-name="P4"/>
      <text:p text:style-name="P4">C O N S I G L I O <text:s/>C O M U N A L E</text:p>
      <text:p text:style-name="P4"/>
      <table:table table:name="Tabella2" table:style-name="Tabella2">
        <table:table-column table:style-name="Tabella2.A"/>
        <table:table-column table:style-name="Tabella2.B"/>
        <table:table-row>
          <table:table-cell table:style-name="Tabella2.A1" office:value-type="string">
            <text:h text:style-name="P112" text:outline-level="3"><text:s/></text:h>
          </table:table-cell>
          <table:table-cell table:style-name="Tabella2.B1" office:value-type="string">
            <text:h text:style-name="Heading_20_8" text:outline-level="8"><text:span text:style-name="T5">N° </text:span><text:bookmark-start text:name="Numero_Delibera"/><text:span text:style-name="T5">58</text:span><text:bookmark-end text:name="Numero_Delibera"/><text:span text:style-name="T5"> del </text:span><text:bookmark-start text:name="Data_consiglio"/><text:span text:style-name="T5">09/09/2019</text:span><text:bookmark-end text:name="Data_consiglio"/></text:h>
          </table:table-cell>
        </table:table-row>
      </table:table>
      <text:p text:style-name="P1"/>
      <table:table table:name="Tabella3" table:style-name="Tabella3">
        <table:table-column table:style-name="Tabella3.A"/>
        <table:table-column table:style-name="Tabella3.B"/>
        <table:table-row>
          <table:table-cell table:style-name="Tabella3.A1" office:value-type="string">
            <text:p text:style-name="P79">OGGETTO:</text:p>
          </table:table-cell>
          <table:table-cell table:style-name="Tabella3.B1" office:value-type="string">
            <text:p text:style-name="P58"><text:bookmark-start text:name="Oggetto1"/>VARIANTE AL REGOLAMENTO URBANISTICO AI SENSI DELL'ART. 17 DELLA L.R.T. 65/2014 PER LA REITERAZIONE DEI VINCOLI URBANISTICI DELLA SCHEDA-NORMA RE6 FUORI DAL TERRITORIO URBANIZZATO. ADOZIONE <text:bookmark-end text:name="Oggetto1"/></text:p>
          </table:table-cell>
        </table:table-row>
      </table:table>
      <text:p text:style-name="P3"/>
      <text:p text:style-name="P5"><text:span text:style-name="T9">L'anno </text:span><text:bookmark-start text:name="Anno_delibera"/><text:span text:style-name="T9">duemiladiciannove</text:span><text:bookmark-end text:name="Anno_delibera"/><text:span text:style-name="T9">, del giorno </text:span><text:bookmark-start text:name="Giorno_delibera"/><text:span text:style-name="T9">nove</text:span><text:bookmark-end text:name="Giorno_delibera"/><text:span text:style-name="T9"> del mese di </text:span><text:bookmark-start text:name="Mese_delibera"/><text:span text:style-name="T9">Settembre</text:span><text:bookmark-end text:name="Mese_delibera"/><text:span text:style-name="T9"> alle ore </text:span><text:bookmark-start text:name="Ora_delibera"/><text:span text:style-name="T9">17:30</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e dallo Statuto, si è riunito, sotto la presidenza de </text:span><text:bookmark-start text:name="Titolo_presidente"/><text:span text:style-name="T9">Il sindaco</text:span><text:bookmark-end text:name="Titolo_presidente"/><text:bookmark-start text:name="Nome_presidente"/><text:span text:style-name="T9">Cristiano Alderigi</text:span><text:bookmark-end text:name="Nome_presidente"/><text:span text:style-name="T9">, il Consiglio Comunale.</text:span></text:p>
      <text:p text:style-name="P5"><text:span text:style-name="T9">Partecipa all’adunanza ed è incaricato della redazione del presente verbale </text:span><text:bookmark-start text:name="Titolo"/><text:span text:style-name="T9">Il segretario generale</text:span><text:bookmark-end text:name="Titolo"/><text:bookmark-start text:name="Segretario"/><text:span text:style-name="T9">Dott.ssa Norida Di Maio</text:span><text:bookmark-end text:name="Segretario"/><text:span text:style-name="T9">.</text:span></text:p>
      <text:p text:style-name="P60">Intervengono i Signori:</text:p>
      <text:p text:style-name="P6"/>
      <table:table table:name="Tabella4" table:style-name="Tabella4">
        <table:table-column table:style-name="Tabella4.A"/>
        <table:table-column table:style-name="Tabella4.B"/>
        <table:table-column table:style-name="Tabella4.C"/>
        <table:table-row>
          <table:table-cell table:style-name="Tabella4.A1" office:value-type="string">
            <text:h text:style-name="P108" text:outline-level="5">Nominativo</text:h>
          </table:table-cell>
          <table:table-cell table:style-name="Tabella4.B1" office:value-type="string">
            <text:h text:style-name="P103" text:outline-level="6">Carica</text:h>
          </table:table-cell>
          <table:table-cell table:style-name="Tabella4.C1" office:value-type="string">
            <text:h text:style-name="P103" text:outline-level="6">Presenza</text:h>
          </table:table-cell>
        </table:table-row>
        <table:table-row>
          <table:table-cell table:style-name="Tabella4.A2" office:value-type="string">
            <text:h text:style-name="P113" text:outline-level="7">ALDERIGI CRISTIANO</text:h>
          </table:table-cell>
          <table:table-cell table:style-name="Tabella4.B2" office:value-type="string">
            <text:h text:style-name="P104" text:outline-level="6">Presidente del Consiglio</text:h>
          </table:table-cell>
          <table:table-cell table:style-name="Tabella4.C2" office:value-type="string">
            <text:p text:style-name="P63">SI</text:p>
          </table:table-cell>
        </table:table-row>
        <table:table-row>
          <table:table-cell table:style-name="Tabella4.A3" office:value-type="string">
            <text:h text:style-name="P113" text:outline-level="7">MORELLI ELISA</text:h>
          </table:table-cell>
          <table:table-cell table:style-name="Tabella4.B3" office:value-type="string">
            <text:h text:style-name="P104" text:outline-level="6">Consigliere</text:h>
          </table:table-cell>
          <table:table-cell table:style-name="Tabella4.C3" office:value-type="string">
            <text:p text:style-name="P63">SI</text:p>
          </table:table-cell>
        </table:table-row>
        <table:table-row>
          <table:table-cell table:style-name="Tabella4.A4" office:value-type="string">
            <text:h text:style-name="P113" text:outline-level="7">TANI FLAVIO</text:h>
          </table:table-cell>
          <table:table-cell table:style-name="Tabella4.B4" office:value-type="string">
            <text:h text:style-name="P104" text:outline-level="6">Consigliere</text:h>
          </table:table-cell>
          <table:table-cell table:style-name="Tabella4.C4" office:value-type="string">
            <text:p text:style-name="P63">SI</text:p>
          </table:table-cell>
        </table:table-row>
        <table:table-row>
          <table:table-cell table:style-name="Tabella4.A5" office:value-type="string">
            <text:h text:style-name="P113" text:outline-level="7">DONATI GIACOMO</text:h>
          </table:table-cell>
          <table:table-cell table:style-name="Tabella4.B5" office:value-type="string">
            <text:h text:style-name="P104" text:outline-level="6">Consigliere</text:h>
          </table:table-cell>
          <table:table-cell table:style-name="Tabella4.C5" office:value-type="string">
            <text:p text:style-name="P63">SI</text:p>
          </table:table-cell>
        </table:table-row>
        <table:table-row>
          <table:table-cell table:style-name="Tabella4.A6" office:value-type="string">
            <text:h text:style-name="P113" text:outline-level="7">DOVERI GIULIO</text:h>
          </table:table-cell>
          <table:table-cell table:style-name="Tabella4.B6" office:value-type="string">
            <text:h text:style-name="P104" text:outline-level="6">Consigliere</text:h>
          </table:table-cell>
          <table:table-cell table:style-name="Tabella4.C6" office:value-type="string">
            <text:p text:style-name="P63">SI</text:p>
          </table:table-cell>
        </table:table-row>
        <table:table-row>
          <table:table-cell table:style-name="Tabella4.A7" office:value-type="string">
            <text:h text:style-name="P113" text:outline-level="7">MINICHILLI FABRIZIO</text:h>
          </table:table-cell>
          <table:table-cell table:style-name="Tabella4.B7" office:value-type="string">
            <text:h text:style-name="P104" text:outline-level="6">Consigliere</text:h>
          </table:table-cell>
          <table:table-cell table:style-name="Tabella4.C7" office:value-type="string">
            <text:p text:style-name="P63">SI</text:p>
          </table:table-cell>
        </table:table-row>
        <table:table-row>
          <table:table-cell table:style-name="Tabella4.A8" office:value-type="string">
            <text:h text:style-name="P113" text:outline-level="7">FERRUCCI BEATRICE</text:h>
          </table:table-cell>
          <table:table-cell table:style-name="Tabella4.B8" office:value-type="string">
            <text:h text:style-name="P104" text:outline-level="6">Consigliere</text:h>
          </table:table-cell>
          <table:table-cell table:style-name="Tabella4.C8" office:value-type="string">
            <text:p text:style-name="P63">SI</text:p>
          </table:table-cell>
        </table:table-row>
        <table:table-row>
          <table:table-cell table:style-name="Tabella4.A9" office:value-type="string">
            <text:h text:style-name="P113" text:outline-level="7">MASONI EVA</text:h>
          </table:table-cell>
          <table:table-cell table:style-name="Tabella4.B9" office:value-type="string">
            <text:h text:style-name="P104" text:outline-level="6">Consigliere</text:h>
          </table:table-cell>
          <table:table-cell table:style-name="Tabella4.C9" office:value-type="string">
            <text:p text:style-name="P63">SI</text:p>
          </table:table-cell>
        </table:table-row>
        <table:table-row>
          <table:table-cell table:style-name="Tabella4.A10" office:value-type="string">
            <text:h text:style-name="P113" text:outline-level="7">BERNINI MICHELA</text:h>
          </table:table-cell>
          <table:table-cell table:style-name="Tabella4.B10" office:value-type="string">
            <text:h text:style-name="P104" text:outline-level="6">Consigliere</text:h>
          </table:table-cell>
          <table:table-cell table:style-name="Tabella4.C10" office:value-type="string">
            <text:p text:style-name="P63">SI</text:p>
          </table:table-cell>
        </table:table-row>
        <table:table-row>
          <table:table-cell table:style-name="Tabella4.A11" office:value-type="string">
            <text:h text:style-name="P113" text:outline-level="7">RISTORI CHRISTIAN</text:h>
          </table:table-cell>
          <table:table-cell table:style-name="Tabella4.B11" office:value-type="string">
            <text:h text:style-name="P104" text:outline-level="6">Consigliere</text:h>
          </table:table-cell>
          <table:table-cell table:style-name="Tabella4.C11" office:value-type="string">
            <text:p text:style-name="P63">NO</text:p>
          </table:table-cell>
        </table:table-row>
        <table:table-row>
          <table:table-cell table:style-name="Tabella4.A12" office:value-type="string">
            <text:h text:style-name="P113" text:outline-level="7">MENICUCCI ATTILIO</text:h>
          </table:table-cell>
          <table:table-cell table:style-name="Tabella4.B12" office:value-type="string">
            <text:h text:style-name="P104" text:outline-level="6">Consigliere</text:h>
          </table:table-cell>
          <table:table-cell table:style-name="Tabella4.C12" office:value-type="string">
            <text:p text:style-name="P63">SI</text:p>
          </table:table-cell>
        </table:table-row>
        <table:table-row>
          <table:table-cell table:style-name="Tabella4.A13" office:value-type="string">
            <text:h text:style-name="P113" text:outline-level="7">MONTAGNANI SARA</text:h>
          </table:table-cell>
          <table:table-cell table:style-name="Tabella4.B13" office:value-type="string">
            <text:h text:style-name="P104" text:outline-level="6">Consigliere</text:h>
          </table:table-cell>
          <table:table-cell table:style-name="Tabella4.C13" office:value-type="string">
            <text:p text:style-name="P63">SI</text:p>
          </table:table-cell>
        </table:table-row>
        <table:table-row>
          <table:table-cell table:style-name="Tabella4.A14" office:value-type="string">
            <text:h text:style-name="P113" text:outline-level="7">BUGGIANI MARCO</text:h>
          </table:table-cell>
          <table:table-cell table:style-name="Tabella4.B14" office:value-type="string">
            <text:h text:style-name="P104" text:outline-level="6">Consigliere</text:h>
          </table:table-cell>
          <table:table-cell table:style-name="Tabella4.C14" office:value-type="string">
            <text:p text:style-name="P63">SI</text:p>
          </table:table-cell>
        </table:table-row>
        <table:table-row>
          <table:table-cell table:style-name="Tabella4.A15" office:value-type="string">
            <text:h text:style-name="P113" text:outline-level="7">SFORZA DEBORA</text:h>
          </table:table-cell>
          <table:table-cell table:style-name="Tabella4.B15" office:value-type="string">
            <text:h text:style-name="P104" text:outline-level="6">Consigliere</text:h>
          </table:table-cell>
          <table:table-cell table:style-name="Tabella4.C15" office:value-type="string">
            <text:p text:style-name="P63">SI</text:p>
          </table:table-cell>
        </table:table-row>
        <table:table-row>
          <table:table-cell table:style-name="Tabella4.A16" office:value-type="string">
            <text:h text:style-name="P113" text:outline-level="7">RANFAGNI DANIELE</text:h>
          </table:table-cell>
          <table:table-cell table:style-name="Tabella4.B16" office:value-type="string">
            <text:h text:style-name="P104" text:outline-level="6">Consigliere</text:h>
          </table:table-cell>
          <table:table-cell table:style-name="Tabella4.C16" office:value-type="string">
            <text:p text:style-name="P63">NO</text:p>
          </table:table-cell>
        </table:table-row>
        <table:table-row>
          <table:table-cell table:style-name="Tabella4.A17" office:value-type="string">
            <text:h text:style-name="P113" text:outline-level="7">PICCHI VALTER</text:h>
          </table:table-cell>
          <table:table-cell table:style-name="Tabella4.B17" office:value-type="string">
            <text:h text:style-name="P104" text:outline-level="6">Consigliere</text:h>
          </table:table-cell>
          <table:table-cell table:style-name="Tabella4.C17" office:value-type="string">
            <text:p text:style-name="P63">SI</text:p>
          </table:table-cell>
        </table:table-row>
        <table:table-row>
          <table:table-cell table:style-name="Tabella4.A18" office:value-type="string">
            <text:h text:style-name="P113" text:outline-level="7">GUERRA EMANUELE</text:h>
          </table:table-cell>
          <table:table-cell table:style-name="Tabella4.B18" office:value-type="string">
            <text:h text:style-name="P104" text:outline-level="6">Consigliere</text:h>
          </table:table-cell>
          <table:table-cell table:style-name="Tabella4.C18" office:value-type="string">
            <text:p text:style-name="P63">SI</text:p>
          </table:table-cell>
        </table:table-row>
      </table:table>
      <text:p text:style-name="P22"/>
      <text:p text:style-name="Caption"><text:span text:style-name="T2">PRESENTI: </text:span><text:bookmark-start text:name="Presenti"/><text:span text:style-name="T2">15</text:span><text:bookmark-end text:name="Presenti"/><text:span text:style-name="T2"> ASSENTI: </text:span><text:bookmark-start text:name="Assenti"/><text:span text:style-name="T2">2</text:span><text:bookmark-end text:name="Assenti"/></text:p>
      <text:p text:style-name="P23"/>
      <text:p text:style-name="P61">Assiste alla seduta, senza diritto di voto, l’assessore Maria Ceccarelli.</text:p>
      <text:p text:style-name="P109">Il Presidente, riconosciuta legale l'adunanza, dichiara aperta la seduta ed invita il Consiglio Comunale a trattare il seguente argomento:</text:p>
      <text:p text:style-name="P24"><text:soft-page-break/><text:span text:style-name="T7">OGGETTO: </text:span><text:bookmark-start text:name="Oggetto"/><text:span text:style-name="T8">VARIANTE AL REGOLAMENTO URBANISTICO AI SENSI DELL'ART. 17 DELLA L.R.T. 65/2014 PER LA REITERAZIONE DEI VINCOLI URBANISTICI DELLA SCHEDA-NORMA RE6 FUORI DAL TERRITORIO URBANIZZATO. ADOZIONE </text:span><text:bookmark-end text:name="Oggetto"/></text:p>
      <text:p text:style-name="P8"/>
      <text:p text:style-name="P78"><text:span text:style-name="T7">IL CONSIGLIO COMUNALE</text:span><text:bookmark-start text:name="Testo_Proposta"/></text:p>
      <text:p text:style-name="P9"/>
      <text:p text:style-name="P62">Ai fini della decisione ha preso preliminarmente atto del parere reso ai sensi dell’art. 49 comma 1 del D. Lgs. 267/2000 relativamente alla proposta di deliberazione; il parere è allegato alla presente deliberazione.</text:p>
      <text:p text:style-name="P13"/>
      <text:p text:style-name="P14">Sentita la relazione del Sindaco, resa disponibile mediante la registrazione audio depositata nell’apposita area del sito.</text:p>
      <text:p text:style-name="P14"/>
      <text:p text:style-name="P14">L’ass. Ferrucci esce alle ore 18.20. Sono presenti 14 consiglieri.</text:p>
      <text:p text:style-name="P13"/>
      <text:p text:style-name="P15">Uditi gli interventi dei consiglieri Guerra e Buggiani e la risposta dell’Arch. Forsi, Responsabile del Servizio Tecnico, come risultano dalla registrazione audio depositata e resa disponibile nell’apposita area del sito.</text:p>
      <text:p text:style-name="P15"/>
      <text:p text:style-name="P15">Rientra l’ass. Ferrucci alle ore 18,25. Sono presenti 15 consiglieri.</text:p>
      <text:p text:style-name="P13"/>
      <text:p text:style-name="P13"><text:span text:style-name="T4">Decisione:</text:span><text:bookmark-start text:name="__DdeLink__13_14923046521"/><text:bookmark-start text:name="__DdeLink__9_23597525761"/></text:p>
      <text:h text:style-name="P117" text:outline-level="1"><text:span text:style-name="T12"><text:s text:c="4"/><text:tab/>ADOTTA,</text:span><text:span text:style-name="T13"> la variante <text:s/>al Regolamento Urbanistico vigente, ai sensi dell’art. 17 della L.R.T. 65/2014, relativa alla reiterazione dei vincoli urbanistici della scheda-norma RE6 fuori dal territorio urbanizzato, costituita dalla <text:s/>Relazione Urbanistica redatta dall’Arch. Cinzia Forsi – Responsabile del Servizio Tecnico, allegata alla presente quale parte integrante e sostanziale</text:span><text:span text:style-name="T12"> sub lett. A);</text:span></text:h>
      <text:p text:style-name="P25"><text:span text:style-name="T12">PRENDE ATTO</text:span><text:span text:style-name="T13"> che la variante in oggetto è esclusa dal procedimento di valutazione ambientale strategica (VAS) di cui alla L.R.T 10/2010, così come risulta dalla Determinazione n. 560 del 30/07/2019 del Responsabile dell’Area Servizi Tecnici dell’Unione Valdera, con la quale approva il verbale del Comitato Tecnico di Valutazione Ambientale <text:s/>in data 29/07/2019 – quale autorità competente, agli atti del Servizio Tecnico.</text:span></text:p>
      <text:p text:style-name="P26"/>
      <text:p text:style-name="P27"><text:span text:style-name="T12">APPROVA</text:span><text:span text:style-name="T13"> la Relazione del Responsabile Unico del Procedimento (RUP)</text:span><text:span text:style-name="T12"> –</text:span><text:span text:style-name="T14"> Arch. Anna Guerriero, Responsabile della Sezione Pianificazione e Governo del Territorio – <text:s/>redatta ai sensi dell’art. 18 commi 1-2-3 della L.R.T. 65/2014 - allegata quale parte integrante e sostanziale,</text:span><text:span text:style-name="T15"> sub lett.B)</text:span><text:span text:style-name="T14">.</text:span></text:p>
      <text:p text:style-name="P27"><text:span text:style-name="T12">APPROVA</text:span><text:span text:style-name="T13"> il rapporto del Garante della Comunicazione nel rispetto dell’art. 38 della L.R.T. 65/2014, redatto dall’Ing. Claudia Marchetti, Responsabile della Sezione LL.PP. in virtù della nomina a garante dell’informazione e della partecipazione con deliberazione G.C. n. 85 del 26/07/2019 allegato quale parte integrante e sostanziale,</text:span><text:span text:style-name="T12"> sub. Lett.C).</text:span></text:p>
      <text:h text:style-name="P114" text:outline-level="1"><text:bookmark-start text:name="__DdeLink__15_14923046521"/><text:bookmark-start text:name="__DdeLink__11_23597525761"/><text:bookmark-end text:name="__DdeLink__13_14923046521"/><text:bookmark-end text:name="__DdeLink__9_23597525761"/></text:h>
      <text:p text:style-name="P105">Motivazione:</text:p>
      <text:p text:style-name="P25">Il Comune di Calcinaia è dotato di Piano Strutturale, la cui variante generale è stata adottata con deliberazione di Consiglio Comunale n. 43 del 26/06/2012 e approvata con deliberazione di Consiglio Comunale n. 83 del 18/12/2012, e del Regolamento Urbanistico, adottato con deliberazione di Consiglio Comunale n. 52 del 23/11/2013 e approvato con deliberazione di Consiglio Comunale n. 24 del 03/04/2014, pubblicata sul BURT del 07/05/2014.</text:p>
      <text:p text:style-name="P36"><text:soft-page-break/><text:span text:style-name="T16"><text:tab/>Il Regolamento Urbanistico <text:s/>alla data del 06/05/2019 ha perso la sua efficacia e ad esso possono applicarsi le disposizioni dell’art. 222 c. 2ter della LRT 65/2014“</text:span><text:span text:style-name="T17">Disposizioni transitorie generali e disposizioni specifiche per i comuni dotati di regolamento urbanistico vigente alla data del 27 novembre 2014”</text:span><text:span text:style-name="T16">, <text:s/></text:span><text:span text:style-name="T18">sono ….ammessi interventi previsti nelle varianti approvate ai sensi del comma 2 bis…….</text:span><text:span text:style-name="T19">e considerato che l’Unione Valdera (di cui il Comune di Calcinaia fa parte) ha avviato il procedimento del Piano Strutturale Intercomunale in data 29/09/2017 con Delibera di Giunta dell’Unione Valdera n. 86, e’ possibile pertanto, entro cinque anni dall’entrata in vigore della L.R.T. 65/2014 (26/11/2019), adottare e approvare varianti al Piano Strutturale e al Regolamento Urbanistico che contengono anche previsioni di impegno di suolo non edificato all’esterno del perimetro del territorio urbanizzato, come definito dall’art. 224 della stessa legge.</text:span></text:p>
      <text:p text:style-name="P96"><text:tab/>L’Amministrazione Comunale, a seguito di presentazione di un piano attuativo di iniziativa privata, relativo ad un’area situata all’esterno del territorio urbanizzato di cui alla scheda norma RE6, intende confermarne e reiterarne le previsioni <text:s/>urbanistiche e la relativa disciplina attraverso l’adozione di una variante urbanistica <text:s/>al <text:s/>Regolamento Urbanistico a causa del suo decorso quinquennale.</text:p>
      <text:p text:style-name="P68">In linea con l’art. 222 co.1 L.R.T. 65/2014, la Scheda-Norma RE6, oggetto di variante urbanistica, <text:s/>è stata discussa all’interno della Conferenza di Copianificazione della Regione Toscana nella convocazione del 03/05/2019 e del 13/05/2019, per la formazione del Piano Strutturale Intercomunale dei Comuni dell’Unione Valdera, come meglio specificato nella Relazione del Responsabile del Procedimento (all. sub. B).</text:p>
      <text:p text:style-name="P38"/>
      <text:p text:style-name="P38"><text:tab/>Trattandosi di area ubicata all’esterno del perimetro del territorio urbanizzato <text:s/>già individuato dal Piano Strutturale approvato con deliberazione C.C. n. 83/2012, é redatta apposita variante urbanistica con procedimento ordinario secondo gli artt.17 e 19 della L.R.T. 65/2014.</text:p>
      <text:p text:style-name="P38"/>
      <text:p text:style-name="P97">Con Deliberazione G.C. N. 85 del 26/07/2019 é stato dato avvio, ai sensi dell’art. 17 LR.T. 65/2014, al procedimento di formazione della variante al Regolamento Urbanistico di cui alla scheda norma RE6 finalizzata alla reiterazione dei vincoli urbanistici.</text:p>
      <text:p text:style-name="P28"/>
      <text:p text:style-name="P28">La variante in oggetto è stata esclusa dal procedimento di valutazione ambientale strategica (VAS) di cui alla L.R.T 10/2010, così come risulta dalla Determinazione n. 560 del 30/07/2019 del Responsabile dell’Area Servizi Tecnici dell’Unione Valdera, agli atti del Servizio Tecnico.</text:p>
      <text:p text:style-name="P28"/>
      <text:p text:style-name="P39"><text:span text:style-name="T10">A</text:span><text:span text:style-name="T19">i sensi dell’art. 18 commi 1-2-3 della L.R.T. 65/2014 è stata redatta la relazione dal <text:s/>Responsabile <text:s text:c="2"/>Unico del Procedimento (RUP)</text:span><text:span text:style-name="T20"> –</text:span><text:span text:style-name="T19"> Arch. Anna Guerriero, Responsabile della Sezione Pianificazione e Governo del Territorio.</text:span></text:p>
      <text:p text:style-name="P40"/>
      <text:p text:style-name="P98">Nel rispetto dell’art. 38 della L.R.T. 65/2014, è stato redatto il rapporto finale <text:s/>dall’Ing. Claudia Marchetti, Responsabile della Sezione LL.PP. in virtù della nomina a garante dell’informazione e della partecipazione con deliberazione G.C. n. 85 del 26/07/2019.</text:p>
      <text:p text:style-name="P41"/>
      <text:p text:style-name="P100">La variante <text:s/>rientra nei casi di esclusione previsti all’Art. 3, c. 4 del <text:s/>D.P.G.R. n. 53/R/2011 per cui NON è necessario procedere al deposito delle indagini geologiche di supporto alla variante presso gli uffici regionali competenti (Genio Civile di area vasta) per il controllo previsto dall’Art.6 del regolamento per il rilascio del parere necessario per l’approvazione.</text:p>
      <text:p text:style-name="P80">Il progetto di variante é stato sottoposto <text:s/>all’esame della Commissione Tecnica Consiliare in data <text:s text:c="2"/>05.09.2019.</text:p>
      <text:p text:style-name="P16"/>
      <text:p text:style-name="P18">Adempimenti a cura del Comune:</text:p>
      <text:p text:style-name="P71"><text:soft-page-break/>Il Servizio Tecnico – Sezione Pianificazione e Governo del territorio provvederà:</text:p>
      <text:p text:style-name="P18"/>
      <text:list xml:id="list3028082719" text:style-name="LS1">
        <text:list-item>
          <text:p text:style-name="P67"><text:span text:style-name="T21">a inviare la presente deliberazione di adozione alla Regione e alla Provincia ai sensi del comma 1 dell’art. 19 della L.R.T. 65/2014</text:span><text:span text:style-name="T12">;</text:span></text:p>
        </text:list-item>
      </text:list>
      <text:p text:style-name="P42"/>
      <text:list xml:id="list1" text:style-name="LS1">
        <text:list-item>
          <text:p text:style-name="P74">a pubblicare il presente provvedimento con i relativi allegati sul sito web istituzionale dell’Amministrazione Comunale;</text:p>
        </text:list-item>
      </text:list>
      <text:p text:style-name="P44"/>
      <text:list xml:id="list2" text:style-name="LS1">
        <text:list-item>
          <text:p text:style-name="P74">trasmettere ai quotidiani locali comunicati informativi circa l’adozione della variante;</text:p>
        </text:list-item>
      </text:list>
      <text:p text:style-name="P44"/>
      <text:list xml:id="list3" text:style-name="LS1">
        <text:list-item>
          <text:p text:style-name="P74">a depositare il progetto di variante adottato presso la Sezione Pianificazione e Governo del territorio per 60 gg consecutivi, decorrenti dalla data di pubblicazione sul BURT dell’avviso di avvenuta adozione, durante i quali chiunque avrà facoltà di prenderne visione e presentare osservazioni.</text:p>
        </text:list-item>
      </text:list>
      <text:p text:style-name="P44">Decorso il termine utile per la presentazione delle osservazioni, si procederà all’approvazione della variante contenente il riferimento puntuale delle eventuali osservazioni pervenute e l’espressa motivazione delle determinazioni conseguentemente adottate, ai sensi dell’art. 19 comma 5 LR.T. 65/2014;</text:p>
      <text:p text:style-name="P44"/>
      <text:list xml:id="list4" text:style-name="LS1">
        <text:list-item>
          <text:p text:style-name="P72">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 s.m.i. e allo svolgimento di ogni ulteriore adempimento connesso al presente atto e alla sua attuazione.</text:p>
        </text:list-item>
      </text:list>
      <text:p text:style-name="P31"/>
      <text:p text:style-name="P31">Il servizio Segreteria provvederà alla pubblicazione all’Albo pretorio on line del presente atto.</text:p>
      <text:p text:style-name="P19"/>
      <text:p text:style-name="P89">Il Garante dell’informazione e della partecipazione provvederà ad assolvere tutti gli adempimenti previsti successivamente all’adozione della variante riportati anche nel rapporto finale allegato al presente atto (allegato C);</text:p>
      <text:p text:style-name="P47"/>
      <text:p text:style-name="P48"/>
      <text:p text:style-name="P83">Esecutività:</text:p>
      <text:p text:style-name="P48"/>
      <text:p text:style-name="P90"><text:s text:c="8"/><text:tab/>Il Consiglio Comunale dichiara la presente deliberazione immediatamente eseguibile ai sensi dell’art.134, comma 4, del D.Lgs. 267/2000, al fine di rendere più incisiva l’economicità e l’efficacia dell’azione amministrativa a mezzo di una accelerazione del procedimento.</text:p>
      <text:h text:style-name="P115" text:outline-level="1"/>
      <text:h text:style-name="P116" text:outline-level="1">Riferimenti normativi:</text:h>
      <text:h text:style-name="P116" text:outline-level="1"/>
      <text:h text:style-name="P114" text:outline-level="1"><text:span text:style-name="T12">a)</text:span><text:span text:style-name="T1"> Generali</text:span><text:span text:style-name="T3">:</text:span></text:h>
      <text:p text:style-name="P17"/>
      <text:p text:style-name="P5">- DLgs 18/08/2000 n. 267 (Testo unico enti locali);</text:p>
      <text:p text:style-name="P76">- D.Lgs 33/2013 e s.m.i.“Riordino delle disciplina riguardante gli obblighi di pubblicità, trasparenza e diffusione di informazione da parte delle pubbliche amministrazioni”;</text:p>
      <text:p text:style-name="P91"><text:tab/>- Statuto Comunale;</text:p>
      <text:p text:style-name="P84">- DPGR Regolamento UE n. 2016/679 "Regolamento generale sulla protezione dei dati”;</text:p>
      <text:p text:style-name="P30">- D.Lgs 10 agosto 2018, n. 101 - “ Disposizioni per l'adeguamento della normativa nazionale alle disposizioni del regolamento (UE) 2016/679 del Parlamento europeo e del Consiglio, del 27 aprile 2016, relativo alla protezione delle persone fisiche con riguardo al trattamento dei dati personali, <text:soft-page-break/>nonche' alla libera circolazione di tali dati e che abroga la direttiva 95/46/CE (regolamento generale sulla protezione dei dati).”</text:p>
      <text:p text:style-name="P30"/>
      <text:p text:style-name="P29"><text:span text:style-name="T22">b)</text:span><text:span text:style-name="T12"> Specifici:</text:span></text:p>
      <text:p text:style-name="P43"/>
      <text:p text:style-name="P32">- D.Lgs. 42/2004 “Codice dei beni culturali e del paesaggio”.</text:p>
      <text:p text:style-name="P37"/>
      <text:p text:style-name="P20">- D.Lgs 03/04/2006 n. 152 (Norme in materia ambientale);</text:p>
      <text:p text:style-name="P20"/>
      <text:p text:style-name="P35">- L.R.T. 12/02/2010, n. 10 (Norme in materia di valutazione ambientale strategica –VAS- di valutazione di impatto ambientale – VIA- e di valutazione di incidenza) e s.m.i.;</text:p>
      <text:p text:style-name="P92"><text:tab/></text:p>
      <text:p text:style-name="P85">- <text:s/>Deliberazione di Consiglio Comunale n. 83 del 18/12/2012 - approvazione Piano <text:s text:c="5"/>Strutturale;</text:p>
      <text:p text:style-name="P49"/>
      <text:p text:style-name="P77">- <text:s/>Deliberazione di Consiglio Comunale n. 24 del 03/04/2014 – approvazione Regolamento <text:tab/>Urbanistico;</text:p>
      <text:p text:style-name="P20"/>
      <text:p text:style-name="P20">- L.R.T. 10/11/2014 n. 65 (Norme per il governo del territorio) e regolamenti di attuazione;</text:p>
      <text:p text:style-name="P20"/>
      <text:p text:style-name="P33">- PIT/PPR approvata con D.C.R.T n. 37 del 27 marzo 2015;</text:p>
      <text:p text:style-name="P45"/>
      <text:p text:style-name="P34">- L'accordo, ai sensi dell'art.31, comma 1, della L.R. 65/2014, ed ai sensi dell'art.21 della <text:s text:c="6"/>Disciplina del Piano d'Indirizzo Territoriale con valenza di Piano Paesaggistico <text:s/><text:tab/>(PIT/PPR) tra il MiBACT e la Regione Toscana sottoscritto in data 16.12.2016.</text:p>
      <text:p text:style-name="P46"/>
      <text:p text:style-name="P110">- L.R.T. 25/02/2016 N.17 – Nuove disposizioni in materia di valutazione ambientale <text:tab/>strategica (VAS), di valutazione di impatto ambientale (VIA), di autorizzazione integrata <text:tab/>ambientale (AIA) e di autorizzazione unica ambientale (AUA) in attuazione della L.R. <text:tab/>22/2015. Modifiche alla L.R.T. 10/2010 e alla L.R.T. 65/2014;</text:p>
      <text:p text:style-name="P20">- DPGR 4/R del 14/02/2017 <text:s/>“Regolamento di attuazione dell’art. 36, comma 4 della LRT 65/2014 (Norme per il governo del territorio). Informazione e partecipazione alla <text:tab/>formazione degli atti di governo del territorio. Funzioni del garante dell’informazione e <text:tab/>della partecipazione”</text:p>
      <text:p text:style-name="P20"/>
      <text:p text:style-name="P99">- <text:s/>Delibera di Giunta dell’Unione Valdera n. 86 <text:s/>del 29/09/2017- Avvio procedimento del Piano Strutturale Intercomunale;</text:p>
      <text:p text:style-name="P87">- Delibera di Consiglio Comunale n. 14 del 20/03/2018- E’ stata <text:s/>individuata nell’Ente Unione Valdera <text:s/>l’Autorità Competente per la V.A.S.;</text:p>
      <text:p text:style-name="P99">- Delibera G.C. N. 85 del 26/07/2019 – Variante finalizzata alla reiterazione dei vincoli urbanistici di cui alla scheda-norma RE6 ai sensi dell'art. 222 comma 2bis della L.R.T. 65/2014 - Avvio del procedimento ai sensi dell’art. 17 LRT 65/2014 e contestuale valutazione di assoggettabilità semplificata a VAS ai sensi dell’art. 5 comma 3ter della LRT 10/2010;</text:p>
      <text:p text:style-name="P99">- Determinazione del Responsabile Area Servizi Tecnici dell’Unione Valdera n. 560 del 30/07/2019 <text:s/>- Conclusione del procedimento di valutazione di assoggettabilità semplificata a VAS ai sensi dell’art. 5 comma 3 ter L.R.T. 10/2010.</text:p>
      <text:p text:style-name="P13"><text:bookmark-end text:name="__DdeLink__11_23597525761"/><text:bookmark-end text:name="__DdeLink__15_14923046521"/><text:span text:style-name="T11">Ufficio proponente</text:span><text:span text:style-name="T21">:</text:span></text:p>
      <text:p text:style-name="P16"/>
      <text:p text:style-name="P31">Servizio Tecnico – Sezione Pianificazione e Governo del Territorio – Responsabile Arch. Anna Guerriero.</text:p>
      <text:p text:style-name="P93"><text:tab/></text:p>
      <text:p text:style-name="P94"><text:soft-page-break/>Il Consiglio Comunale procede alla votazione della proposta di deliberazione, con il seguente risultato:</text:p>
      <text:p text:style-name="P50"/>
      <text:list xml:id="list2898960688" text:style-name="LS3">
        <text:list-item>
          <text:p text:style-name="P75">Consiglieri assegnati<text:tab/><text:tab/>n. 17</text:p>
        </text:list-item>
        <text:list-item>
          <text:p text:style-name="P75">Consiglieri presenti<text:tab/><text:tab/>n. 15</text:p>
        </text:list-item>
        <text:list-item>
          <text:p text:style-name="P75">Consiglieri votanti <text:s text:c="5"/><text:tab/>n. 11</text:p>
        </text:list-item>
        <text:list-item>
          <text:p text:style-name="P75">Voti favorevoli<text:tab/><text:tab/>n. 11</text:p>
        </text:list-item>
        <text:list-item>
          <text:p text:style-name="P75">Voti contrari<text:tab/><text:tab/><text:tab/>n. 0</text:p>
        </text:list-item>
        <text:list-item>
          <text:p text:style-name="P75">Astenuti<text:tab/><text:tab/><text:tab/>n. 4 (Guerra, Picchi, Buggiani, Sforza) <text:s/></text:p>
        </text:list-item>
      </text:list>
      <text:p text:style-name="P51"/>
      <text:p text:style-name="P31">Il Sindaco Presidente proclama approvata la deliberazione.</text:p>
      <text:p text:style-name="P50"/>
      <text:p text:style-name="P50"/>
      <text:p text:style-name="P86">Il Consiglio Comunale procede alla votazione della immediata eseguibilità della proposta di deliberazione, con il seguente risultato:</text:p>
      <text:p text:style-name="P50"/>
      <text:p text:style-name="P50"/>
      <text:list xml:id="list11" text:style-name="LS3">
        <text:list-item>
          <text:p text:style-name="P75">Consiglieri assegnati<text:tab/><text:tab/>n. 17</text:p>
        </text:list-item>
        <text:list-item>
          <text:p text:style-name="P75">Consiglieri presenti<text:tab/><text:tab/>n. 15</text:p>
        </text:list-item>
        <text:list-item>
          <text:p text:style-name="P75">Consiglieri votanti <text:s text:c="5"/><text:tab/>n. 11</text:p>
        </text:list-item>
        <text:list-item>
          <text:p text:style-name="P75">Voti favorevoli<text:tab/><text:tab/>n. 11</text:p>
        </text:list-item>
        <text:list-item>
          <text:p text:style-name="P75">Voti contrari<text:tab/><text:tab/><text:tab/>n. <text:s/>0</text:p>
        </text:list-item>
        <text:list-item>
          <text:p text:style-name="P75">Astenuti<text:tab/><text:tab/><text:tab/>n. <text:s/>4 (Guerra, Picchi, Buggiani, Sforza) <text:s/></text:p>
        </text:list-item>
      </text:list>
      <text:p text:style-name="P50"/>
      <text:p text:style-name="P16"/>
      <text:p text:style-name="P16">Il Sindaco Presidente proclama la sua immediata eseguibilità.<text:bookmark-end text:name="Testo_Proposta"/></text:p>
      <text:p text:style-name="P21"/>
      <text:p text:style-name="P7">Letto, confermato e sottoscritto.</text:p>
      <text:p text:style-name="P10"/>
      <text:p text:style-name="P52"/>
      <table:table table:name="Tabella5" table:style-name="Tabella5">
        <table:table-column table:style-name="Tabella5.A"/>
        <table:table-column table:style-name="Tabella5.B"/>
        <table:table-row>
          <table:table-cell table:style-name="Tabella5.A1" office:value-type="string">
            <text:p text:style-name="P53"><text:span text:style-name="T6"><text:s/></text:span><text:bookmark-start text:name="DL_TitoloPresidente"/><text:span text:style-name="T6">Il sindaco</text:span><text:bookmark-end text:name="DL_TitoloPresidente"/></text:p>
            <text:p text:style-name="P53"><text:span text:style-name="T6"><text:s/></text:span><text:bookmark-start text:name="Nome_presidente1"/><text:span text:style-name="T6">Cristiano Alderigi</text:span><text:bookmark-end text:name="Nome_presidente1"/></text:p>
          </table:table-cell>
          <table:table-cell table:style-name="Tabella5.B1" office:value-type="string">
            <text:p text:style-name="P95"><text:bookmark-start text:name="TITOLO_1"/>Il segretario generale<text:bookmark-end text:name="TITOLO_1"/></text:p>
            <text:p text:style-name="P54"><text:span text:style-name="T6"><text:s/></text:span><text:bookmark-start text:name="Segretario_1"/><text:span text:style-name="T6">Dott.ssa Norida Di Maio</text:span><text:bookmark-end text:name="Segretario_1"/></text:p>
          </table:table-cell>
        </table:table-row>
      </table:table>
      <text:p text:style-name="P12"/>
      <text:p text:style-name="P11"/>
      <text:p text:style-name="P11"/>
      <text:p text:style-name="P12"/>
      <text:p text:style-name="P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Default" style:family="paragraph">
      <style:paragraph-properties fo:text-align="start" style:justify-single-word="false"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NSimSun" style:font-family-asian="NSimSun" style:font-pitch-asian="variable" style:font-size-asian="12pt" style:font-name-complex="Lucida Sans" style:font-family-complex="'Lucida Sans'" style:font-family-generic-complex="swiss" style:font-pitch-complex="variable" style:font-size-complex="12pt" fo:hyphenate="false"/>
    </style:style>
    <style:style style:name="western" style:family="paragraph" style:parent-style-name="Standard">
      <style:paragraph-properties fo:margin-top="0.494cm" fo:margin-bottom="0.21cm" loext:contextual-spacing="false" style:line-height-at-least="0.42cm" fo:text-align="justify" style:justify-single-word="false" fo:keep-with-next="always"/>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a">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35cm" text:min-label-width="0.635cm"/>
        <style:text-properties style:font-name="OpenSymbol"/>
      </text:list-level-style-bullet>
      <text:list-level-style-bullet text:level="2" text:style-name="List3Level1" text:bullet-char="◦">
        <style:list-level-properties text:space-before="2.57cm" text:min-label-width="0.635cm"/>
        <style:text-properties style:font-name="OpenSymbol"/>
      </text:list-level-style-bullet>
      <text:list-level-style-bullet text:level="3" text:style-name="List3Level2" text:bullet-char="▪">
        <style:list-level-properties text:space-before="3.205cm" text:min-label-width="0.635cm"/>
        <style:text-properties style:font-name="OpenSymbol"/>
      </text:list-level-style-bullet>
      <text:list-level-style-bullet text:level="4" text:style-name="List3Level3" text:bullet-char="•">
        <style:list-level-properties text:space-before="3.84cm" text:min-label-width="0.635cm"/>
        <style:text-properties style:font-name="OpenSymbol"/>
      </text:list-level-style-bullet>
      <text:list-level-style-bullet text:level="5" text:style-name="List3Level4" text:bullet-char="◦">
        <style:list-level-properties text:space-before="4.475cm" text:min-label-width="0.635cm"/>
        <style:text-properties style:font-name="OpenSymbol"/>
      </text:list-level-style-bullet>
      <text:list-level-style-bullet text:level="6" text:style-name="List3Level5" text:bullet-char="▪">
        <style:list-level-properties text:space-before="5.11cm" text:min-label-width="0.635cm"/>
        <style:text-properties style:font-name="OpenSymbol"/>
      </text:list-level-style-bullet>
      <text:list-level-style-bullet text:level="7" text:style-name="List3Level6" text:bullet-char="•">
        <style:list-level-properties text:space-before="5.745cm" text:min-label-width="0.635cm"/>
        <style:text-properties style:font-name="OpenSymbol"/>
      </text:list-level-style-bullet>
      <text:list-level-style-bullet text:level="8" text:style-name="List3Level7" text:bullet-char="◦">
        <style:list-level-properties text:space-before="6.38cm" text:min-label-width="0.635cm"/>
        <style:text-properties style:font-name="OpenSymbol"/>
      </text:list-level-style-bullet>
      <text:list-level-style-bullet text:level="9" text:style-name="List3Level8" text:bullet-char="▪">
        <style:list-level-properties text:space-before="7.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9-09-12T09:55:48</dc:date>
    <meta:editing-cycles>10</meta:editing-cycles>
    <meta:editing-duration>PT27M</meta:editing-duration>
    <meta:document-statistic meta:table-count="5" meta:image-count="0" meta:object-count="1" meta:page-count="6" meta:paragraph-count="153" meta:word-count="1995" meta:character-count="14042" meta:non-whitespace-character-count="12095"/>
  </office:meta>
</office:document-meta>
</file>